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nquil pathway</text:p>
      <text:p text:style-name="Standard"/>
      <text:p text:style-name="Standard">My wife and I took a trip to Ashland, Oregon, a couple of weeks ago for a friend's wedding. <text:s/>Before the wedding, we were able to take a walk in the local park, Lithia Park. <text:s/>This park dates back to 1852 and was officially dedicated in 1916. <text:s/>This was my second time here and it is a beautiful, well maintained park. <text:s/>Walking along the trail before the sun fully lit the area in the morning, I came across this scene. <text:s/>I liked the way the light was coming off the trees and shrubs and reflecting in the stream by the trail. <text:s/></text:p>
      <text:p text:style-name="Standard"/>
      <text:p text:style-name="Standard">It was a high contrast scene with the bright sun just breaking over a nearby mountain hitting the trees and the shaded area of the stream. <text:s/>Using darktable for my editing, I tried to balance the highlights and shadows. <text:s/>I am still very much learning this software and welcome any comments or suggestions on the image. <text:s/>This software is similar to Lightroom in that it is a RAW developer, but has a very different user interface and many of the tools have different names and work in different ways.</text:p>
      <text:p text:style-name="Standard"/>
      <text:p text:style-name="Standard">I used my Nikon camera with a 50mm lens at f/7.1, 1/80s and ISO 3200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font-name-asian="SimSun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. Bell</meta:initial-creator>
    <dc:creator>R. Bell</dc:creator>
    <meta:editing-cycles>6</meta:editing-cycles>
    <meta:creation-date>2025-11-07T02:02:00</meta:creation-date>
    <dc:date>2025-11-07T04:21:00</dc:date>
    <meta:editing-duration>PT2M15S</meta:editing-duration>
    <meta:generator>OpenOffice/4.1.2$Win32 OpenOffice.org_project/412m3$Build-9782</meta:generator>
    <meta:document-statistic meta:table-count="0" meta:image-count="0" meta:object-count="0" meta:page-count="1" meta:paragraph-count="4" meta:word-count="207" meta:character-count="11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